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NewRomanPS-BoldMT" svg:font-family="TimesNewRomanPS-Bold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333333" style:font-name="TimesNewRomanPSMT" fo:font-weight="bold" style:font-weight-asian="bold" style:font-name-complex="TimesNewRomanPSMT"/>
    </style:style>
    <style:style style:name="P2" style:family="paragraph" style:parent-style-name="Standard">
      <style:paragraph-properties fo:line-height="150%"/>
      <style:text-properties fo:color="#333333" style:font-name="Ubuntu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333333" style:font-name="Ubuntu" fo:font-size="12pt" style:font-size-asian="12pt" style:font-name-complex="Arial" style:font-size-complex="12pt"/>
    </style:style>
    <style:style style:name="P4" style:family="paragraph" style:parent-style-name="Standard">
      <style:text-properties fo:color="#000000" style:font-name="Ubuntu" fo:font-size="12pt" fo:font-weight="bold" style:font-name-asian="Times New Roman" style:font-size-asian="12pt" style:language-asian="ca" style:country-asian="ES" style:font-weight-asian="bold" style:font-name-complex="Tahoma" style:font-size-complex="12pt" style:font-weight-complex="bold"/>
    </style:style>
    <style:style style:name="P5" style:family="paragraph" style:parent-style-name="Standard">
      <style:text-properties fo:color="#000000" style:font-name="Ubuntu" fo:font-size="12pt" fo:font-weight="normal" style:font-name-asian="Times New Roman" style:font-size-asian="12pt" style:language-asian="ca" style:country-asian="ES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Ubuntu" fo:font-size="12pt" fo:font-weight="normal" style:font-name-asian="Times New Roman" style:font-size-asian="12pt" style:language-asian="ca" style:country-asian="ES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Ubuntu" fo:font-size="12pt" style:font-name-asian="Times New Roman" style:font-size-asian="12pt" style:language-asian="ca" style:country-asian="ES" style:font-name-complex="Tahoma" style:font-size-complex="12pt"/>
    </style:style>
    <style:style style:name="P8" style:family="paragraph" style:parent-style-name="Standard">
      <style:paragraph-properties style:text-autospace="none"/>
      <style:text-properties style:font-name="Ubuntu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Ubuntu" fo:font-size="12pt" style:font-name-asian="Times New Roman" style:font-size-asian="12pt" style:language-asian="ca" style:country-asian="ES" style:font-name-complex="Arial" style:font-size-complex="12pt" style:font-style-complex="italic"/>
    </style:style>
    <style:style style:name="P10" style:family="paragraph" style:parent-style-name="Standard">
      <style:paragraph-properties style:text-autospace="none"/>
      <style:text-properties style:font-name="Ubuntu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-0.101cm" fo:margin-right="0cm" fo:margin-top="0.212cm" fo:margin-bottom="0cm" fo:text-align="center" style:justify-single-word="false" fo:text-indent="0cm" style:auto-text-indent="false" fo:background-color="#ddd9c3" style:text-autospace="none">
        <style:background-image/>
      </style:paragraph-properties>
      <style:text-properties fo:color="#333333" fo:font-weight="bold" style:font-weight-asian="bold"/>
    </style:style>
    <style:style style:name="P12" style:family="paragraph" style:parent-style-name="Standard">
      <style:paragraph-properties fo:margin-top="0cm" fo:margin-bottom="0.212cm" style:text-autospace="none"/>
      <style:text-properties style:font-name="Ubuntu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212cm" fo:text-align="justify" style:justify-single-word="false" style:text-autospace="none"/>
      <style:text-properties style:font-name="Ubuntu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212cm" style:text-autospace="none"/>
      <style:text-properties fo:color="#333333" style:font-name="Ubuntu" fo:font-size="12pt" style:font-name-asian="Arial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margin-left="-0.101cm" fo:margin-right="0cm" fo:margin-top="0.212cm" fo:margin-bottom="0cm" fo:text-align="center" style:justify-single-word="false" fo:text-indent="0cm" style:auto-text-indent="false" style:page-number="auto" fo:background-color="#ddd9c3" style:text-autospace="none">
        <style:background-image/>
      </style:paragraph-properties>
      <style:text-properties fo:color="#333333" style:font-name="TimesNewRomanPS-BoldMT" fo:language="es" fo:country="ES" fo:font-weight="bold" style:font-weight-asian="bold" style:font-name-complex="TimesNewRomanPS-BoldMT" style:font-weight-complex="bold"/>
    </style:style>
    <style:style style:name="P16" style:family="paragraph" style:parent-style-name="Standard" style:list-style-name="WW8Num18">
      <style:paragraph-properties style:text-autospace="none"/>
      <style:text-properties style:font-name="Ubuntu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Ubuntu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Ubuntu" fo:font-size="12pt" style:font-name-asian="Times New Roman" style:font-size-asian="12pt" style:language-asian="ca" style:country-asian="ES" style:font-name-complex="Arial" style:font-size-complex="12pt" style:font-style-complex="italic"/>
    </style:style>
    <style:style style:name="P19" style:family="paragraph" style:parent-style-name="Standard">
      <style:text-properties fo:color="#000000" style:font-name="Ubuntu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fo:color="#000000" style:font-name="Ubuntu" fo:font-size="12pt" fo:font-weight="bold" style:font-name-asian="Times New Roman" style:font-size-asian="12pt" style:language-asian="ca" style:country-asian="ES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Ubuntu" fo:font-size="12pt" fo:font-weight="bold" style:font-name-asian="Times New Roman" style:font-size-asian="12pt" style:language-asian="ca" style:country-asian="ES" style:font-weight-asian="bold" style:font-name-complex="Tahoma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Ubuntu" fo:font-size="12pt" style:font-name-asian="Times New Roman" style:font-size-asian="12pt" style:language-asian="ca" style:country-asian="ES" style:font-name-complex="Arial" style:font-size-complex="12pt" style:font-style-complex="italic"/>
    </style:style>
    <style:style style:name="P23" style:family="paragraph" style:parent-style-name="Standard" style:list-style-name="WW8Num18">
      <style:paragraph-properties fo:margin-left="0cm" fo:margin-right="0cm" fo:margin-top="0.101cm" fo:margin-bottom="0.349cm" fo:text-align="justify" style:justify-single-word="false" fo:text-indent="-0.635cm" style:auto-text-indent="false" style:text-autospace="none"/>
    </style:style>
    <style:style style:name="P24" style:family="paragraph" style:parent-style-name="Standard" style:list-style-name="WW8Num18">
      <style:paragraph-properties fo:margin-top="0.101cm" fo:margin-bottom="0.349cm" fo:text-align="justify" style:justify-single-word="false" style:text-autospace="none"/>
      <style:text-properties style:font-name="Ubuntu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01cm" fo:margin-bottom="0.349cm" fo:text-align="justify" style:justify-single-word="false" style:text-autospace="none"/>
      <style:text-properties style:font-name="Ubuntu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.101cm" fo:margin-bottom="0.349cm" fo:text-align="justify" style:justify-single-word="false" style:text-autospace="none"/>
    </style:style>
    <style:style style:name="T1" style:family="text">
      <style:text-properties style:font-name="TimesNewRomanPS-BoldMT" style:font-name-complex="TimesNewRomanPS-BoldMT" style:font-weight-complex="bold"/>
    </style:style>
    <style:style style:name="T2" style:family="text">
      <style:text-properties style:font-name="TimesNewRomanPSMT" style:font-name-complex="TimesNewRomanPSM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Ubuntu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SSOCIACIO DE MARES I PARES D’ALUMNES DE L’IES</text:p>
      <text:p text:style-name="P11"><text:span text:style-name="T1">LLUIS DE PEGUERA </text:span><text:span text:style-name="T2"><text:s/>Plaça Espanya 2, MANRESA - Tel. 938772777</text:span></text:p>
      <text:p text:style-name="P1"/>
      <text:p text:style-name="P2"><text:span text:style-name="T6">Acta de la</text:span> reunió de la junta aquest <text:s/><text:span text:style-name="T3">dijous <text:s/>4 d'abril </text:span>a les 19:30 hores del vespre a la biblioteca.</text:p>
      <text:p text:style-name="P3">Assistents: Núria Mesalles, Assumpta Pla, Josep Contreras, David Llussà, Jaume Planell, Gemma Garcia, Rosalia , Joan Torra, Joan Salamaña</text:p>
      <text:p text:style-name="P13"/>
      <text:p text:style-name="P12">1 <text:s text:c="3"/>LECTURA I APROVACIÓ DE L’ACTA <text:s/>DE MARÇ</text:p>
      <text:p text:style-name="P12"><text:s text:c="4"/><text:span text:style-name="T5"><text:s text:c="2"/>Es fa lectura de l'acta del mes de març i s'aprova per unanimitat.</text:span></text:p>
      <text:p text:style-name="P14"><text:s text:c="6"/></text:p>
      <text:list xml:id="list4001448480658633473" text:style-name="WW8Num18">
        <text:list-item>
          <text:p text:style-name="P16">INFORMACIONS DE DIRECCIÓ</text:p>
          <text:p text:style-name="P23"><text:span text:style-name="T7">Informa la Directora dels següents assumptes;</text:span></text:p>
          <text:p text:style-name="P23"><text:span text:style-name="T7">Premis de recerca jove penjats al moodle. Per més informació </text:span><text:a xlink:type="simple" xlink:href="https://www.regio7.cat/educacio/2019/03/26/estudiant-del-lluis-peguera-guanya/534945.html" text:style-name="Internet_20_link" text:visited-style-name="Visited_20_Internet_20_Link">https://www.regio7.cat/educacio/2019/03/26/estudiant-del-lluis-peguera-guanya/534945.html</text:a> </text:p>
          <text:p text:style-name="P23"><text:span text:style-name="T7">Jornada de reflexió demà amb el professorat voluntari</text:span></text:p>
        </text:list-item>
      </text:list>
      <text:p text:style-name="P26"><text:span text:style-name="T7">Amb motiu de la Diada de Sant Jordi, hi ha entrega de premis, com cada any o <text:s/>sol·licita si, en <text:s/>relació als premis de matemàtiques, l'AMPA aquest any farà la contribució que s'ha fet en <text:s/>els darrers anys. S'acorda per unanimitat que si.</text:span></text:p>
      <text:p text:style-name="P25">Aquest <text:s/>anys, <text:s/>seguint amb la Diada de Sant Jordi, hi haurà venta de roses per part del Parlament Verd, elecció de la Pubilla i l'Hereu i la sardana del Peguera. La música de la sardana aquest any la faran <text:s/>el propis alumnes del centre amb la direcció d'en Carles Albors, un dels professors de música.</text:p>
      <text:p text:style-name="P25"><text:soft-page-break/>El 10 d'abril hi ha els premis Manresada de 1er ESO, és a nivell de Manresa,organitzen els de la Manresada però es fa aquest any es farà l'acte al Lluís de Peguera.</text:p>
      <text:p text:style-name="P25">Sopar de gal·la de 2on de batxillerat el 17 de maig, i al Kursaal dansa amb alumnes de 4art a les 20 hores.</text:p>
      <text:p text:style-name="P25">El dia 21 de maig cantata als Carlins per part dels alumnes de 1er ESO i els alumnes del Conservatori de música.</text:p>
      <text:p text:style-name="P25">En <text:s/>relació al dia de graduació de segon de batxillerat, serà el primer divendres de juny. Cal concretar encara hora i actes que es realitzaran.</text:p>
      <text:p text:style-name="P26"><text:span text:style-name="T7">Fira estudiant s'està fent aquests dies. Novetat aquest any es fa per famílies professionals, el dissabte està obert a les famílies que hi vulguin anar.</text:span></text:p>
      <text:p text:style-name="P25">Informa que han hagut de prendre <text:s/>la decisió de tancar els lavabos del centre en determinades hores per greus problemes <text:s/>d' higiene ocasionats per alguns alumnes. Queden tots tancats i s'obren <text:s/>a determinades hores. Els del pati sempre oberts. Si algun alumne necessita entrar a un wc tancat han <text:s/>de demanar la clau i s'anota la persona que la rep, data hora, curs...</text:p>
      <text:p text:style-name="P25">El dimarts de la setmana vinent, el dia 9 d'abril a les 7 de la tarda a la sala d'actes de l'Institut Lluís de Peguera es presentarà a Manresa el projecte EDUCACIÓ 360. Un projecte al qual dona suport l'Ajuntament de Manresa i que des del Col·lectiu UAEEP. Es creu que val molt la pena de donar a conèixer a totes les persones, col·lectius i organitzacions implicades en l'educació dels nens i nenes, tant en la educació Formal (obligatòria) com la No Formal. </text:p>
      <text:list xml:id="list35473143" text:continue-numbering="true" text:style-name="WW8Num18">
        <text:list-header>
          <text:p text:style-name="P24"/>
        </text:list-header>
      </text:list>
      <text:p text:style-name="P19">3 <text:s text:c="4"/>INFORMACIONS AMPA</text:p>
      <text:p text:style-name="P4">Acords socials</text:p>
      <text:p text:style-name="P6"><text:soft-page-break/>90 famílies han demanat ajut, n'hi ha 47 que encara han d'abonar alguna cosa son 2874 euros, <text:s/>3 son de batxillerat i ja haurien d'haver pagat i no ho han fet.</text:p>
      <text:p text:style-name="P6">La resta de 47 famílies es preveu recuperar un 50 0 60 % del <text:s/>total ,hi ha unes famílies en risc social.</text:p>
      <text:p text:style-name="P4">Extraescolars</text:p>
      <text:p text:style-name="P5">No hi ha novetats respecte de la reunió anterior.</text:p>
      <text:p text:style-name="P6">En relació a l'activitat d'anglès, es va desdoblar atès que hi havia força demanada i es podien fer dos grups. Una alumna s'ha donat de baixa i es demana si es dona de baixa l'activitat per aquest grup i es refon amb l'altre o es segueix per un mes que queda. Es valora que pel mes que queda, es continuï fins a final <text:s/>de curs, malgrat queda un grup amb dues persones</text:p>
      <text:p text:style-name="P4">Roses per Sant Jordi</text:p>
      <text:p text:style-name="P7">En <text:s/>relació a la rosa que dona l'AMPA al personal <text:s/>docent i <text:s/>no docent del centre, s'informa que aquest any les roses són una mica més cares, <text:s/>a 2,25€ cada una i les comprem al Parlament Verd del centre. S'accepta que es realitza novament la donació de la rosa i el preu.</text:p>
      <text:p text:style-name="P7">Cal preparar una tarja , dibuix i text per posar a cada rosa. Caldria entre tots/es consensuar text i dibuix. Un cop <text:s/>tinguem les targes els del Parlament Verd, les posaran <text:s/>a les roses i les entregaran <text:s/>al personal <text:s/>del centre.</text:p>
      <text:p text:style-name="P21">Pantalla biblioteca</text:p>
      <text:p text:style-name="P22">Ja està posada i funciona correctament. </text:p>
      <text:p text:style-name="P17"><text:span text:style-name="T4">4 <text:s text:c="2"/>TRESORERIA</text:span></text:p>
      <text:p text:style-name="P10">res a comentar</text:p>
      <text:p text:style-name="P8">5 <text:s/>ALTRES INFORMACIONS, OBSERVACIONS, APORTACIONS</text:p>
      <text:p text:style-name="P18"><text:soft-page-break/>Un dels assistents informa que té coneixement que al Lacetània està prohibit portar mòbil a classe, els el fan deixar a una caixa a l'entada de la classe. Vol saber el parer de la directora al respecte i quina quina és la postura del nostre centre al respecte. Informa la directora que és un tema que s'ha debatut <text:s/>i s'aposta per les noves tecnologies, no son de prohibir, és el mon i època que els ha tocat viure a a la canalla i s'ha d'aprendre a gestionar i <text:s/>no a base de prohibicions. Recorda que si es fa un mal us del mòbil es pot intervenir <text:s/>temporalment per part del professorat.</text:p>
      <text:p text:style-name="P18"/>
      <text:p text:style-name="P18"/>
      <text:p text:style-name="P18"/>
      <text:p text:style-name="P18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NewRomanPS-BoldMT" svg:font-family="TimesNewRomanPS-Bold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a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.57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ecxmsonormal" style:family="paragraph" style:parent-style-name="Standard">
      <style:paragraph-properties fo:margin-top="0cm" fo:margin-bottom="0.57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Arial-BoldMT" style:font-name-asian="Calibri" style:font-name-complex="Arial-BoldM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Arial" style:font-name-asian="Calibri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ize="11pt" style:font-name-asian="Calibri" style:font-size-asian="11pt"/>
    </style:style>
    <style:style style:name="WW8Num13z0" style:family="text">
      <style:text-properties style:font-name="ArialMT" style:font-name-asian="Calibri" style:font-name-complex="ArialM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Arial-BoldMT" style:font-name-asian="Calibri" style:font-name-complex="Arial-BoldM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72c6" style:text-line-through-style="none" style:text-underline-style="non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-BoldMT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MT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-BoldMT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</meta:initial-creator>
    <meta:creation-date>2014-11-05T07:40:00</meta:creation-date>
    <dc:date>2019-05-02T15:24:45.44</dc:date>
    <meta:editing-cycles>92</meta:editing-cycles>
    <meta:editing-duration>PT11H19M29S</meta:editing-duration>
    <meta:generator>OpenOffice/4.1.5$Win32 OpenOffice.org_project/415m1$Build-9789</meta:generator>
    <meta:document-statistic meta:table-count="0" meta:image-count="0" meta:object-count="0" meta:page-count="4" meta:paragraph-count="37" meta:word-count="853" meta:character-count="4771"/>
    <meta:user-defined meta:name="Informació 1"/>
    <meta:user-defined meta:name="Informació 2"/>
    <meta:user-defined meta:name="Informació 3"/>
    <meta:user-defined meta:name="Informació 4"/>
  </office:meta>
</office:document-meta>
</file>